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4%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line-height="104%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line-height="104%"/>
    </style:style>
    <style:style style:name="P5" style:parent-style-name="Standard" style:family="paragraph">
      <style:paragraph-properties fo:margin-bottom="0.0013in" fo:line-height="101%" fo:margin-right="0.0777in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P8" style:parent-style-name="Standard" style:family="paragraph">
      <style:paragraph-properties fo:text-align="center" fo:line-height="104%" fo:margin-right="0.0777in"/>
    </style:style>
    <style:style style:name="T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margin-bottom="0.0013in" fo:line-height="101%" fo:margin-right="0.0777in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P13" style:parent-style-name="Standard" style:family="paragraph">
      <style:paragraph-properties fo:line-height="104%" fo:margin-left="0.25in" fo:margin-right="0.0777in">
        <style:tab-stops/>
      </style:paragraph-properties>
    </style:style>
    <style:style style:name="P14" style:parent-style-name="Standard" style:family="paragraph">
      <style:paragraph-properties fo:margin-right="0.0777in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line-height="104%" fo:margin-left="0.25in" fo:margin-right="0.0777in">
        <style:tab-stops/>
      </style:paragraph-properties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line-height="104%" fo:margin-right="0.0777in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line-height="104%" fo:margin-left="0.25in" fo:margin-right="0.0777in">
        <style:tab-stops/>
      </style:paragraph-properties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right="0.0777in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line-height="104%" fo:margin-left="0.0069in" fo:margin-right="0.0777in">
        <style:tab-stops/>
      </style:paragraph-properties>
    </style:style>
    <style:style style:name="T27" style:parent-style-name="Domyślnaczcionkaakapitu" style:family="text">
      <style:text-properties fo:font-size="8pt" style:font-size-asian="8pt"/>
    </style:style>
    <style:style style:name="T28" style:parent-style-name="Domyślnaczcionkaakapitu" style:family="text">
      <style:text-properties fo:font-size="8pt" style:font-size-asian="8pt"/>
    </style:style>
    <style:style style:name="P29" style:parent-style-name="Standard" style:family="paragraph">
      <style:paragraph-properties fo:line-height="104%" fo:margin-left="0.25in" fo:margin-right="0.0777in">
        <style:tab-stops/>
      </style:paragraph-properties>
    </style:style>
    <style:style style:name="P30" style:parent-style-name="Normalny" style:family="paragraph">
      <style:paragraph-properties fo:line-height="104%" fo:margin-right="0.0777in"/>
    </style:style>
    <style:style style:name="P31" style:parent-style-name="Standard" style:family="paragraph">
      <style:paragraph-properties fo:line-height="104%" fo:margin-left="0.2465in" fo:margin-right="0.0777in">
        <style:tab-stops/>
      </style:paragraph-properties>
    </style:style>
    <style:style style:name="T32" style:parent-style-name="Domyślnaczcionkaakapitu" style:family="text">
      <style:text-properties fo:font-size="8pt" style:font-size-asian="8pt"/>
    </style:style>
    <style:style style:name="T33" style:parent-style-name="Domyślnaczcionkaakapitu" style:family="text">
      <style:text-properties fo:font-size="8pt" style:font-size-asian="8pt"/>
    </style:style>
    <style:style style:name="P34" style:parent-style-name="Standard" style:family="paragraph">
      <style:paragraph-properties fo:text-align="center" fo:margin-bottom="0.0013in" fo:line-height="101%" fo:margin-right="0.0777in"/>
      <style:text-properties fo:font-weight="bold" style:font-weight-asian="bold" fo:font-size="10pt" style:font-size-asian="10pt"/>
    </style:style>
    <style:style style:name="P35" style:parent-style-name="Standard" style:family="paragraph">
      <style:paragraph-properties fo:text-align="center" fo:margin-bottom="0.0013in" fo:line-height="101%" fo:margin-right="0.0777in"/>
    </style:style>
    <style:style style:name="T36" style:parent-style-name="Domyślnaczcionkaakapitu" style:family="text">
      <style:text-properties fo:font-weight="bold" style:font-weight-asian="bold" fo:font-size="10pt" style:font-size-asian="10pt"/>
    </style:style>
    <style:style style:name="T37" style:parent-style-name="Domyślnaczcionkaakapitu" style:family="text">
      <style:text-properties fo:font-weight="bold" style:font-weight-asian="bold" fo:font-size="11pt" style:font-size-asian="11pt"/>
    </style:style>
    <style:style style:name="P38" style:parent-style-name="Standard" style:family="paragraph">
      <style:paragraph-properties fo:line-height="104%" fo:margin-left="0.25in" fo:margin-right="0.0777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8pt" style:font-size-asian="8pt"/>
    </style:style>
    <style:style style:name="P40" style:parent-style-name="Standard" style:family="paragraph">
      <style:paragraph-properties fo:margin-right="0.0777in">
        <style:tab-stops>
          <style:tab-stop style:type="center" style:position="3.4652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margin-right="0.0777in">
        <style:tab-stops>
          <style:tab-stop style:type="center" style:position="3.4652in"/>
        </style:tab-stops>
      </style:paragraph-properties>
    </style:style>
    <style:style style:name="P46" style:parent-style-name="Standard" style:family="paragraph">
      <style:paragraph-properties fo:margin-right="0.0777in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 fo:line-height="104%" fo:margin-left="0.0069in" fo:margin-right="0.0777in">
        <style:tab-stops/>
      </style:paragraph-properties>
      <style:text-properties fo:font-size="8pt" style:font-size-asian="8pt"/>
    </style:style>
    <style:style style:name="P50" style:parent-style-name="Standard" style:family="paragraph">
      <style:paragraph-properties fo:text-align="center" fo:line-height="104%" fo:margin-left="0.0069in" fo:margin-right="0.0777in">
        <style:tab-stops/>
      </style:paragraph-properties>
    </style:style>
    <style:style style:name="P51" style:parent-style-name="Normalny" style:family="paragraph">
      <style:paragraph-properties fo:line-height="104%" fo:margin-left="0.5in" fo:margin-right="0.0777in">
        <style:tab-stops/>
      </style:paragraph-properties>
    </style:style>
    <style:style style:name="P52" style:parent-style-name="Standard" style:family="paragraph">
      <style:paragraph-properties fo:line-height="104%" fo:margin-left="0.2465in" fo:margin-right="0.0777in">
        <style:tab-stops/>
      </style:paragraph-properties>
    </style:style>
    <style:style style:name="T53" style:parent-style-name="Domyślnaczcionkaakapitu" style:family="text">
      <style:text-properties fo:font-size="8pt" style:font-size-asian="8pt"/>
    </style:style>
    <style:style style:name="T54" style:parent-style-name="Domyślnaczcionkaakapitu" style:family="text">
      <style:text-properties fo:font-size="8pt" style:font-size-asian="8pt"/>
    </style:style>
    <style:style style:name="P55" style:parent-style-name="Standard" style:family="paragraph">
      <style:paragraph-properties fo:text-align="center" fo:margin-bottom="0.0138in" fo:line-height="104%" fo:margin-right="0.0777in"/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 fo:margin-bottom="0.0138in" fo:line-height="104%" fo:margin-right="0.0777in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margin-bottom="0.0013in" fo:line-height="150%" fo:margin-right="0.0777in"/>
    </style:style>
    <style:style style:name="T59" style:parent-style-name="Domyślnaczcionkaakapitu" style:family="text">
      <style:text-properties fo:font-size="10pt" style:font-size-asian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1" style:parent-style-name="Standard" style:family="paragraph">
      <style:paragraph-properties fo:margin-bottom="0.0013in" fo:line-height="150%" fo:margin-left="0in" fo:margin-right="0.0777in">
        <style:tab-stops/>
      </style:paragraph-properties>
    </style:style>
    <style:style style:name="T62" style:parent-style-name="Domyślnaczcionkaakapitu" style:family="text">
      <style:text-properties fo:font-weight="bold" style:font-weight-asian="bold" fo:font-size="10pt" style:font-size-asian="10pt"/>
    </style:style>
    <style:style style:name="T63" style:parent-style-name="Domyślnaczcionkaakapitu" style:family="text">
      <style:text-properties fo:font-size="10pt" style:font-size-asian="10pt"/>
    </style:style>
    <style:style style:name="T64" style:parent-style-name="Domyślnaczcionkaakapitu" style:family="text">
      <style:text-properties fo:font-size="10pt" style:font-size-asian="10pt"/>
    </style:style>
    <style:style style:name="P65" style:parent-style-name="Standard" style:family="paragraph">
      <style:paragraph-properties fo:margin-bottom="0.0013in" fo:line-height="150%" fo:margin-left="0in" fo:margin-right="0.0777in">
        <style:tab-stops/>
      </style:paragraph-properties>
    </style:style>
    <style:style style:name="T66" style:parent-style-name="Domyślnaczcionkaakapitu" style:family="text">
      <style:text-properties fo:font-weight="bold" style:font-weight-asian="bold"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P68" style:parent-style-name="Standard" style:family="paragraph">
      <style:paragraph-properties fo:margin-bottom="0.0013in" fo:line-height="150%" fo:margin-left="0in" fo:margin-right="0.0777in">
        <style:tab-stops/>
      </style:paragraph-properties>
    </style:style>
    <style:style style:name="T69" style:parent-style-name="Domyślnaczcionkaakapitu" style:family="text">
      <style:text-properties fo:font-weight="bold" style:font-weight-asian="bold" fo:font-size="10pt" style:font-size-asian="10pt"/>
    </style:style>
    <style:style style:name="T70" style:parent-style-name="Domyślnaczcionkaakapitu" style:family="text">
      <style:text-properties fo:font-size="10pt" style:font-size-asian="10pt"/>
    </style:style>
    <style:style style:name="P71" style:parent-style-name="Standard" style:family="paragraph">
      <style:paragraph-properties fo:margin-bottom="0.0013in" fo:line-height="150%" fo:margin-left="0in" fo:margin-right="0.0777in">
        <style:tab-stops/>
      </style:paragraph-properties>
    </style:style>
    <style:style style:name="T72" style:parent-style-name="Domyślnaczcionkaakapitu" style:family="text">
      <style:text-properties fo:font-weight="bold" style:font-weight-asian="bold"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P74" style:parent-style-name="Standard" style:family="paragraph">
      <style:paragraph-properties fo:margin-bottom="0.0013in" fo:line-height="115%" fo:margin-left="0.25in" fo:margin-right="0.0777in">
        <style:tab-stops/>
      </style:paragraph-properties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fo:font-size="10pt" style:font-size-asian="10pt"/>
    </style:style>
    <style:style style:name="P77" style:parent-style-name="Standard" style:family="paragraph">
      <style:paragraph-properties fo:margin-bottom="0.0034in" fo:line-height="104%" fo:margin-left="0.25in" fo:margin-right="0.0777in">
        <style:tab-stops/>
      </style:paragraph-properties>
    </style:style>
    <style:style style:name="P78" style:parent-style-name="Standard" style:family="paragraph">
      <style:paragraph-properties fo:line-height="150%" fo:margin-left="0.2465in" fo:margin-right="0.0777in">
        <style:tab-stops/>
      </style:paragraph-properties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Domyślnaczcionkaakapitu" style:family="text">
      <style:text-properties fo:font-size="10pt" style:font-size-asian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margin-bottom="0.0069in" fo:line-height="104%" fo:margin-left="0.25in" fo:margin-right="0.0777in">
        <style:tab-stops/>
      </style:paragraph-properties>
    </style:style>
    <style:style style:name="P85" style:parent-style-name="Standard" style:family="paragraph">
      <style:paragraph-properties fo:margin-left="0.2465in" fo:margin-right="0.0777in">
        <style:tab-stops/>
      </style:paragraph-properties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margin-bottom="0.0006in" fo:line-height="104%" fo:margin-left="0.25in" fo:margin-right="0.0777in">
        <style:tab-stops/>
      </style:paragraph-properties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Standard" style:family="paragraph">
      <style:paragraph-properties fo:margin-left="0.2465in" fo:margin-right="0.0777in">
        <style:tab-stops/>
      </style:paragraph-properties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margin-bottom="0.0201in" fo:margin-left="1.0895in" fo:margin-right="0.0777in" fo:text-indent="-0.85in">
        <style:tab-stops/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margin-bottom="0.0201in" fo:margin-left="1.0895in" fo:margin-right="0.0777in" fo:text-indent="-0.85in">
        <style:tab-stops/>
      </style:paragraph-properties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line-height="104%" fo:margin-right="0.0777in"/>
      <style:text-properties fo:font-size="11pt" style:font-size-asian="11pt"/>
    </style:style>
    <style:style style:name="P96" style:parent-style-name="Standard" style:family="paragraph">
      <style:paragraph-properties fo:margin-bottom="0.0013in" fo:line-height="101%" fo:margin-left="0.2465in" fo:margin-right="0.0777in">
        <style:tab-stops/>
      </style:paragraph-properties>
    </style:style>
    <style:style style:name="T97" style:parent-style-name="Domyślnaczcionkaakapitu" style:family="text">
      <style:text-properties fo:font-size="10pt" style:font-size-asian="10pt"/>
    </style:style>
    <style:style style:name="P98" style:parent-style-name="Akapitzlistą" style:family="paragraph">
      <style:paragraph-properties fo:text-align="end" fo:margin-bottom="0.0694in" fo:margin-left="0.5in" fo:margin-right="0.0777in" fo:text-indent="0in">
        <style:tab-stops/>
      </style:paragraph-properties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P102" style:parent-style-name="Akapitzlistą" style:family="paragraph">
      <style:paragraph-properties fo:margin-bottom="0.0694in" fo:margin-right="0.0777in"/>
      <style:text-properties fo:font-size="10pt" style:font-size-asian="10pt" style:font-size-complex="10pt"/>
    </style:style>
    <style:style style:name="P103" style:parent-style-name="Akapitzlistą" style:family="paragraph">
      <style:paragraph-properties fo:margin-bottom="0.0694in" fo:margin-right="0.0777in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 fo:text-align="center" fo:margin-bottom="0.0694in" fo:margin-left="0.2395in" fo:margin-right="0.0777in">
        <style:tab-stops/>
      </style:paragraph-properties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Standard" style:family="paragraph">
      <style:paragraph-properties fo:margin-bottom="0.0694in" fo:margin-right="0.0777in"/>
    </style:style>
    <style:style style:name="T117" style:parent-style-name="Uwydatnienie" style:family="text">
      <style:text-properties style:font-name="Book Antiqua" fo:color="#222222" fo:font-size="8pt" style:font-size-asian="8pt" style:font-size-complex="8pt"/>
    </style:style>
    <style:style style:name="T118" style:parent-style-name="Uwydatnienie" style:family="text">
      <style:text-properties style:font-name="Book Antiqua" fo:color="#222222" fo:font-size="8pt" style:font-size-asian="8pt" style:font-size-complex="8pt"/>
    </style:style>
    <style:style style:name="T119" style:parent-style-name="Domyślnaczcionkaakapitu" style:family="text">
      <style:text-properties style:font-name="Book Antiqua" fo:font-style="italic" style:font-style-asian="italic" style:font-style-complex="italic" fo:color="#1155CC" fo:font-size="8pt" style:font-size-asian="8pt" style:font-size-complex="8pt"/>
    </style:style>
    <style:style style:name="P120" style:parent-style-name="Nagłówek1" style:family="paragraph">
      <style:paragraph-properties fo:margin-left="0in" fo:margin-right="0.0777in" fo:text-indent="0in">
        <style:tab-stops/>
      </style:paragraph-properties>
    </style:style>
    <style:style style:name="P121" style:parent-style-name="Standard" style:family="paragraph">
      <style:paragraph-properties fo:margin-left="0.2465in" fo:margin-right="0.0777in">
        <style:tab-stops/>
      </style:paragraph-properties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Standard" style:family="paragraph">
      <style:paragraph-properties fo:line-height="104%" fo:margin-left="0.2222in" fo:margin-right="0.0777in">
        <style:tab-stops/>
      </style:paragraph-properties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Akapitzlistą" style:family="paragraph">
      <style:paragraph-properties fo:margin-right="0.0777in" fo:text-indent="0in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fo:line-height="104%" fo:margin-right="0.0777in"/>
      <style:text-properties fo:font-size="10pt" style:font-size-asian="10pt" style:font-size-complex="10pt"/>
    </style:style>
    <style:style style:name="P129" style:parent-style-name="Akapitzlistą" style:family="paragraph">
      <style:paragraph-properties fo:margin-right="0.0777in" fo:text-indent="0in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line-height="104%" fo:margin-left="0.2222in" fo:margin-right="0.0777in">
        <style:tab-stops/>
      </style:paragraph-properties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text-align="end" fo:line-height="104%" fo:margin-left="0in" fo:margin-right="0.0777in">
        <style:tab-stops/>
      </style:paragraph-properties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Standard" style:family="paragraph">
      <style:paragraph-properties fo:margin-left="0.2465in" fo:margin-right="0.0777in">
        <style:tab-stops/>
      </style:paragraph-properties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P138" style:parent-style-name="Standard" style:family="paragraph">
      <style:paragraph-properties fo:line-height="104%" fo:margin-left="0.2222in" fo:margin-right="0.0777in">
        <style:tab-stops/>
      </style:paragraph-properties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fo:text-align="end" fo:line-height="104%" fo:margin-left="0in" fo:margin-right="0.0777in">
        <style:tab-stops/>
      </style:paragraph-properties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Standard" style:family="paragraph">
      <style:paragraph-properties fo:margin-left="0.2465in" fo:margin-right="0.0777in">
        <style:tab-stops/>
      </style:paragraph-properties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P146" style:parent-style-name="Standard" style:family="paragraph">
      <style:paragraph-properties fo:line-height="104%" fo:margin-left="0.2222in" fo:margin-right="0.0777in">
        <style:tab-stops/>
      </style:paragraph-properties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text-align="end" fo:line-height="104%" fo:margin-left="0in" fo:margin-right="0.0777in">
        <style:tab-stops/>
      </style:paragraph-properties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 fo:margin-left="0.2465in" fo:margin-right="0.0777in">
        <style:tab-stops/>
      </style:paragraph-properties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P154" style:parent-style-name="Standard" style:family="paragraph">
      <style:paragraph-properties fo:margin-bottom="0.0034in" fo:line-height="104%" fo:margin-left="0.2222in" fo:margin-right="0.0777in">
        <style:tab-stops/>
      </style:paragraph-properties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Standard" style:family="paragraph">
      <style:paragraph-properties fo:text-align="end" fo:line-height="104%" fo:margin-left="0in" fo:margin-right="0.0777in">
        <style:tab-stops/>
      </style:paragraph-properties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margin-bottom="0.0243in" fo:margin-left="0.2465in" fo:margin-right="0.0777in">
        <style:tab-stops/>
      </style:paragraph-properties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P163" style:parent-style-name="Standard" style:family="paragraph">
      <style:paragraph-properties fo:text-align="justify" fo:margin-bottom="0.0013in" fo:margin-left="0.2465in" fo:margin-right="0.0777in" fo:text-indent="-0.0069in">
        <style:tab-stops/>
      </style:paragraph-properties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 fo:margin-bottom="0.0013in" fo:line-height="115%" fo:margin-left="0.2465in" fo:margin-right="0.0777in" fo:text-indent="-0.0069in">
        <style:tab-stops/>
      </style:paragraph-properties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T17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P175" style:parent-style-name="Nagłówek1" style:family="paragraph">
      <style:paragraph-properties fo:margin-right="0.0777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end" fo:line-height="104%" fo:margin-left="0.2222in" fo:margin-right="0.0777in">
        <style:tab-stops/>
      </style:paragraph-properties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T180" style:parent-style-name="Domyślnaczcionkaakapitu" style:family="text">
      <style:text-properties fo:font-size="8pt" style:font-size-asian="8pt" style:font-size-complex="8pt"/>
    </style:style>
    <style:style style:name="P181" style:parent-style-name="Standard" style:family="paragraph">
      <style:paragraph-properties fo:text-align="end" fo:line-height="104%" fo:margin-left="0.2222in" fo:margin-right="0.0777in">
        <style:tab-stops/>
      </style:paragraph-properties>
    </style:style>
    <style:style style:name="P182" style:parent-style-name="Akapitzlistą" style:family="paragraph">
      <style:paragraph-properties fo:margin-bottom="0.0694in" fo:margin-right="0.0777in"/>
      <style:text-properties fo:font-size="8pt" style:font-size-asian="8pt" style:font-size-complex="8pt"/>
    </style:style>
    <style:style style:name="P183" style:parent-style-name="Akapitzlistą" style:family="paragraph">
      <style:paragraph-properties fo:text-align="center" fo:margin-bottom="0.0694in" fo:margin-right="0.0777in"/>
    </style:style>
    <style:style style:name="T184" style:parent-style-name="Domyślnaczcionkaakapitu" style:family="text">
      <style:text-properties fo:font-size="8pt" style:font-size-asian="8pt" style:font-size-complex="8pt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186" style:parent-style-name="Domyślnaczcionkaakapitu" style:family="text">
      <style:text-properties fo:font-size="8pt" style:font-size-asian="8pt" style:font-size-complex="8pt"/>
    </style:style>
    <style:style style:name="T187" style:parent-style-name="Domyślnaczcionkaakapitu" style:family="text">
      <style:text-properties fo:font-size="8pt" style:font-size-asian="8pt" style:font-size-complex="8pt"/>
    </style:style>
    <style:style style:name="T188" style:parent-style-name="Domyślnaczcionkaakapitu" style:family="text">
      <style:text-properties fo:font-size="8pt" style:font-size-asian="8pt" style:font-size-complex="8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P195" style:parent-style-name="Standard" style:family="paragraph">
      <style:paragraph-properties fo:line-height="104%" fo:margin-left="0.2222in" fo:margin-right="0.0777in">
        <style:tab-stops/>
      </style:paragraph-properties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 fo:margin-bottom="0.0013in" fo:line-height="101%" fo:margin-left="0.2465in" fo:margin-right="0.0777in">
        <style:tab-stops/>
      </style:paragraph-properties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P201" style:parent-style-name="Standard" style:family="paragraph">
      <style:paragraph-properties fo:text-align="justify" fo:margin-bottom="0.0013in" fo:line-height="101%" fo:margin-left="0.2465in" fo:margin-right="0.0777in">
        <style:tab-stops/>
      </style:paragraph-properties>
    </style:style>
    <style:style style:name="T20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3" style:parent-style-name="Uwydatnienie" style:family="text">
      <style:text-properties fo:color="#222222" fo:font-size="8pt" style:font-size-asian="8pt" style:font-size-complex="8pt"/>
    </style:style>
    <style:style style:name="T204" style:parent-style-name="Uwydatnienie" style:family="text">
      <style:text-properties fo:color="#222222" fo:font-size="8pt" style:font-size-asian="8pt" style:font-size-complex="8pt"/>
    </style:style>
    <style:style style:name="T205" style:parent-style-name="Domyślnaczcionkaakapitu" style:family="text">
      <style:text-properties fo:font-style="italic" style:font-style-asian="italic" style:font-style-complex="italic" fo:color="#1155CC" fo:font-size="8pt" style:font-size-asian="8pt" style:font-size-complex="8pt"/>
    </style:style>
    <style:style style:name="P206" style:parent-style-name="Standard" style:family="paragraph">
      <style:paragraph-properties fo:text-align="justify" fo:line-height="104%" fo:margin-right="0.0777in"/>
      <style:text-properties fo:font-size="10pt" style:font-size-asian="10pt" style:font-size-complex="10pt"/>
    </style:style>
    <style:style style:name="P207" style:parent-style-name="Akapitzlistą" style:family="paragraph">
      <style:paragraph-properties fo:text-align="justify" fo:line-height="104%" fo:margin-right="0.0777in" fo:text-indent="0in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P212" style:parent-style-name="Standard" style:family="paragraph">
      <style:paragraph-properties fo:text-align="justify" fo:line-height="104%" fo:margin-right="0.0777in"/>
    </style:style>
    <style:style style:name="P213" style:parent-style-name="Standard" style:family="paragraph">
      <style:paragraph-properties fo:text-align="end" fo:margin-right="0.0777in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P216" style:parent-style-name="Standard" style:family="paragraph">
      <style:paragraph-properties fo:text-align="end" fo:margin-bottom="0.0694in" fo:margin-right="0.0777in"/>
    </style:style>
    <style:style style:name="T2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18" style:parent-style-name="Akapitzlistą" style:family="paragraph">
      <style:paragraph-properties fo:text-align="justify" fo:line-height="104%" fo:margin-right="0.0777in" fo:text-indent="0in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Standard" style:family="paragraph">
      <style:paragraph-properties fo:margin-right="0.0777in"/>
      <style:text-properties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margin-right="0.0777in"/>
      <style:text-properties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margin-right="0.0777in"/>
    </style:style>
    <style:style style:name="T2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230" style:parent-style-name="Domyślnaczcionkaakapitu" style:family="text">
      <style:text-properties fo:font-size="8pt" style:font-size-asian="8pt" style:font-size-complex="8pt"/>
    </style:style>
    <style:style style:name="P231" style:parent-style-name="Standard" style:family="paragraph">
      <style:paragraph-properties fo:text-align="end" fo:margin-bottom="0.0694in" fo:margin-right="0.0777in"/>
    </style:style>
    <style:style style:name="T232" style:parent-style-name="Domyślnaczcionkaakapitu" style:family="text">
      <style:text-properties fo:font-size="8pt" style:font-size-asian="8pt" style:font-size-complex="8pt"/>
    </style:style>
    <style:style style:name="P233" style:parent-style-name="Standard" style:family="paragraph">
      <style:paragraph-properties fo:text-align="justify" fo:line-height="104%" fo:margin-right="0.0777in"/>
    </style:style>
    <style:style style:name="T23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KARTA ZGŁOSZENIA DZIECKA DO ŚWIETLICY SZKOŁY PODSTAWOWEJ NR 59 W SZCZECINIE<text:s/></text:p>
      <text:p text:style-name="P2"><text:span text:style-name="T3">NA ROK SZKOLNY 2023 /<text:s/></text:span>2024</text:p>
      <text:p text:style-name="P4"/>
      <text:p text:style-name="P5"><text:span text:style-name="T6">Zgłoszenie <text:s/></text:span><text:span text:style-name="T7">...................................................................................................................................................................</text:span></text:p>
      <text:p text:style-name="P8"><text:span text:style-name="T9">Imię/imiona i nazwisko dziecka</text:span></text:p>
      <text:p text:style-name="P10"><text:span text:style-name="T11">ucznia \ uczennicy klasy ....................................</text:span><text:span text:style-name="T12">................ do świetlicy szkolnej Szkoły Podstawowej nr 59 w Szczecinie</text:span></text:p>
      <text:p text:style-name="P13"><text:s/></text:p>
      <text:p text:style-name="P14"><text:span text:style-name="T15">Imiona i nazwiska rodziców \ prawnych opiekunów dziecka: <text:s/></text:span></text:p>
      <text:p text:style-name="P16"><text:span text:style-name="T17"><text:s/></text:span></text:p>
      <text:p text:style-name="P18"><text:span text:style-name="T19">Matki<text:s/></text:span><text:span text:style-name="T20">.................................................................................. aktualny numer telefonu ...</text:span><text:span text:style-name="T21">............................................................</text:span></text:p>
      <text:p text:style-name="P22"><text:span text:style-name="T23"><text:s text:c="2"/></text:span></text:p>
      <text:p text:style-name="P24"><text:span text:style-name="T25">Oświadczam*, że jestem zatrudniona w .....................................................................................................................................</text:span></text:p>
      <text:p text:style-name="P26"><text:span text:style-name="T27">(nazwa i adres<text:s/></text:span><text:span text:style-name="T28">zakładu pracy/pieczątka zakładu pracy)</text:span></text:p>
      <text:p text:style-name="P29"/>
      <text:p text:style-name="P30"><text:s text:c="5"/>.............................................................<text:tab/><text:tab/><text:tab/><text:tab/>………………………………………………………….</text:p>
      <text:p text:style-name="P31"><text:span text:style-name="T32"><text:s text:c="10"/>(podpis osoby składającej oświadczenie) <text:s text:c="9"/></text:span><text:span text:style-name="T33"><text:s text:c="74"/>(pieczątka, podpis pracodawcy)</text:span></text:p>
      <text:p text:style-name="P34"/>
      <text:p text:style-name="P35"><text:span text:style-name="T36">Jestem świadoma odpowiedzialności karnej za złożenie fałszywego oświadczenia</text:span><text:span text:style-name="T37">*</text:span></text:p>
      <text:p text:style-name="P38"><text:span text:style-name="T39"><text:s/></text:span><text:s/></text:p>
      <text:p text:style-name="P40"><text:span text:style-name="T41">Ojca</text:span><text:span text:style-name="T42"><text:s/></text:span><text:span text:style-name="T43">................................................................</text:span><text:span text:style-name="T44">................. aktualny numer <text:s/>telefonu ................................................................</text:span><text:s/><text:tab/><text:s text:c="2"/></text:p>
      <text:p text:style-name="P45"/>
      <text:p text:style-name="P46"><text:span text:style-name="T47">Oświadczam*, że jestem zatrudniony w ..........................................................................................................</text:span><text:span text:style-name="T48">..........................</text:span></text:p>
      <text:p text:style-name="P49">(nazwa i adres zakładu pracy/pieczątka zakładu pracy)</text:p>
      <text:p text:style-name="P50"><text:s text:c="80"/></text:p>
      <text:p text:style-name="P51"><text:s/><text:s text:c="2"/>............................................................. <text:s text:c="34"/>.............................................................</text:p>
      <text:p text:style-name="P52"><text:span text:style-name="T53"><text:s text:c="10"/>(podpis osoby składającej oświadczenie) <text:s text:c="64"/></text:span><text:span text:style-name="T54"><text:s text:c="19"/>(pieczątka, podpis pracodawcy)</text:span></text:p>
      <text:p text:style-name="P55"/>
      <text:p text:style-name="P56"><text:span text:style-name="T57">Jestem świadomy odpowiedzialności karnej za złożenie fałszywego oświadczenia*</text:span></text:p>
      <text:p text:style-name="P58"><text:span text:style-name="T59">Czas pobytu dziecka w<text:s/></text:span><text:span text:style-name="T60">świetlicy czynnej w godzinie od 06:30 do 17:00</text:span></text:p>
      <text:list text:style-name="WWNum1">
        <text:list-item>
          <text:p text:style-name="P61"><text:span text:style-name="T62">przed lekcjami wg obowiązującego planu, od godziny</text:span><text:span text:style-name="T63"><text:s/></text:span><text:span text:style-name="T64">……………………………………………………………….</text:span></text:p>
        </text:list-item>
        <text:list-item>
          <text:p text:style-name="P65"><text:span text:style-name="T66">po lekcjach wg obowiązującego planu, do godziny</text:span><text:span text:style-name="T67"><text:s/>………………………………………….………………………..</text:span></text:p>
        </text:list-item>
        <text:list-item>
          <text:p text:style-name="P68"><text:span text:style-name="T69">codziennie w godzinach od</text:span><text:span text:style-name="T70"><text:s/>……………………………..……………. do …………..……………..…………………..</text:span></text:p>
        </text:list-item>
        <text:list-item>
          <text:p text:style-name="P71"><text:span text:style-name="T72">inaczej</text:span><text:span text:style-name="T73"><text:s/>……………………………………………………………………………………………………………………</text:span></text:p>
        </text:list-item>
      </text:list>
      <text:p text:style-name="P74"><text:span text:style-name="T75">…………………………………………………………………………</text:span><text:span text:style-name="T76">…………………….……………………………</text:span></text:p>
      <text:p text:style-name="P77"><text:s/></text:p>
      <text:p text:style-name="P78"><text:span text:style-name="T79">Dodatkowe informacje o dziecku – zapewniając bezpieczny pobyt w świetlicy szkolnej ( uczulenia, choroby przewlekłe, trudne zachowania)<text:s/></text:span><text:span text:style-name="T80"><text:line-break/></text:span><text:span text:style-name="T81">……................................................................................................</text:span><text:span text:style-name="T8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3">....................................*</text:span></text:p>
      <text:p text:style-name="P84"><text:s/></text:p>
      <text:p text:style-name="P85"><text:span text:style-name="T86">Sytuacja rodzinna mogąca wpłynąć na funkcjonowanie dziecka w świetlicy ..............................................................................</text:span></text:p>
      <text:p text:style-name="P87"><text:span text:style-name="T88"><text:s/></text:span></text:p>
      <text:p text:style-name="P89"><text:span text:style-name="T90">.....................................................................................................................................................................................................*</text:span></text:p>
      <text:p text:style-name="P91"/>
      <text:p text:style-name="P92"><text:span text:style-name="T93">Inne uwagi, propozycje, sugestie .......................</text:span><text:span text:style-name="T94">.........................................................................................................................* <text:s text:c="15"/></text:span></text:p>
      <text:p text:style-name="P95"/>
      <text:p text:style-name="P96"><text:span text:style-name="T97">Wyrażam zgodę na przetwarzanie danych osobowych w zakresie rekrutacji.</text:span></text:p>
      <text:list text:style-name="WWNum4">
        <text:list-item>
          <text:p text:style-name="P98"><text:span text:style-name="T99">Szczecin, dnia ............................</text:span><text:span text:style-name="T100">............</text:span><text:span text:style-name="T101">............</text:span></text:p>
        </text:list-item>
      </text:list>
      <text:p text:style-name="P102"/>
      <text:p text:style-name="P103"><text:span text:style-name="T104">…......................................................... <text:s text:c="24"/></text:span><text:span text:style-name="T105"><text:s text:c="14"/></text:span><text:span text:style-name="T106"><text:tab/></text:span><text:span text:style-name="T107"><text:tab/>...................</text:span><text:span text:style-name="T108">..........</text:span><text:span text:style-name="T109">.................................... <text:s/></text:span></text:p>
      <text:p text:style-name="P110"><text:span text:style-name="T111">podpis matki / prawnego opiekuna/<text:s/></text:span><text:span text:style-name="T112"><text:tab/><text:s/></text:span><text:span text:style-name="T113"><text:s text:c="90"/></text:span><text:span text:style-name="T114"><text:s text:c="10"/></text:span><text:span text:style-name="T115"><text:s/>podpis ojca / prawnego opiekuna/</text:span></text:p>
      <text:p text:style-name="P116"><text:span text:style-name="T117">Administratorem danych osobowych jest Szkoła Podstawowa nr 59 im. Bolesława Krzywoustego w Szczecinie. Szczegółowe informacje dotyczące przetwarzania danych osobowych w Szkole Podstawowej nr 59 im. Bolesława Krzywoustego<text:s/></text:span><text:span text:style-name="T118">znajdują się na stronie internetowej pod adresem:</text:span><text:a xlink:href="http://www.sp59.szczecin.pl/RODO" office:target-frame-name="_top" xlink:show="replace"><text:span text:style-name="T119">www.sp59.szczecin.pl/RODO</text:span></text:a></text:p>
      <text:soft-page-break/>
      <text:h text:style-name="P120" text:outline-level="1">OŚWIADCZENIA</text:h>
      <text:p text:style-name="P121"><text:span text:style-name="T122">My niżej podpisani wyrażamy zgodę na:</text:span></text:p>
      <text:p text:style-name="P123"><text:span text:style-name="T124"><text:s/></text:span></text:p>
      <text:list text:style-name="WWNum3">
        <text:list-item>
          <text:p text:style-name="P125"><text:span text:style-name="T126">samodzielny powrót mojego dziecka do domu, wyjście ze świetlicy o godzinie<text:s/></text:span><text:span text:style-name="T127">...................................................</text:span></text:p>
        </text:list-item>
      </text:list>
      <text:p text:style-name="P128"/>
      <text:list text:style-name="WWNum3" text:continue-numbering="true">
        <text:list-item>
          <text:p text:style-name="P129"><text:span text:style-name="T130">dziecko będzie odbierane ze świetlicy wyłącznie przez niżej wymienione osoby:</text:span></text:p>
        </text:list-item>
      </text:list>
      <text:p text:style-name="P131"><text:span text:style-name="T132"><text:s/></text:span></text:p>
      <text:list text:style-name="WWNum2">
        <text:list-item text:start-value="1">
          <text:p text:style-name="P133"><text:span text:style-name="T134">.............................................................................................................</text:span><text:span text:style-name="T135">............................................................................</text:span></text:p>
        </text:list-item>
      </text:list>
      <text:p text:style-name="P136"><text:span text:style-name="T137"><text:s text:c="21"/>imię i nazwisko <text:s text:c="76"/>nr dowodu tożsamości <text:s text:c="20"/>nr telefonu</text:span></text:p>
      <text:p text:style-name="P138"><text:span text:style-name="T139"><text:s/></text:span></text:p>
      <text:list text:style-name="WWNum2" text:continue-numbering="true">
        <text:list-item>
          <text:p text:style-name="P140"><text:span text:style-name="T141">...........</text:span><text:span text:style-name="T142">..............................................................................................................................................................................</text:span></text:p>
        </text:list-item>
      </text:list>
      <text:p text:style-name="P143"><text:span text:style-name="T144"><text:s text:c="21"/>imię i nazwisko <text:s text:c="44"/></text:span><text:span text:style-name="T145"><text:s text:c="33"/>nr dowodu tożsamości <text:s text:c="19"/>nr telefonu</text:span></text:p>
      <text:p text:style-name="P146"><text:span text:style-name="T147"><text:s/></text:span></text:p>
      <text:list text:style-name="WWNum2" text:continue-numbering="true">
        <text:list-item>
          <text:p text:style-name="P148"><text:span text:style-name="T149">.........................................................................................................................................................................</text:span><text:span text:style-name="T150">................</text:span></text:p>
        </text:list-item>
      </text:list>
      <text:p text:style-name="P151"><text:span text:style-name="T152"><text:s text:c="15"/></text:span><text:span text:style-name="T153"><text:s/>imię i nazwisko <text:s text:c="77"/>nr dowodu tożsamości <text:s text:c="20"/>nr telefonu</text:span></text:p>
      <text:p text:style-name="P154"><text:span text:style-name="T155"><text:s/></text:span></text:p>
      <text:list text:style-name="WWNum2" text:continue-numbering="true">
        <text:list-item>
          <text:p text:style-name="P156"><text:span text:style-name="T157">...........................................................................</text:span><text:span text:style-name="T158">..............................................................................................................</text:span></text:p>
        </text:list-item>
      </text:list>
      <text:p text:style-name="P159"><text:span text:style-name="T160"><text:s text:c="15"/></text:span><text:span text:style-name="T161"><text:s/>imię i nazwisko <text:s text:c="77"/>nr dowodu tożsamości<text:s/></text:span><text:span text:style-name="T162"><text:s text:c="20"/>nr telefonu <text:s/></text:span></text:p>
      <text:p text:style-name="P163"/>
      <text:p text:style-name="P164"><text:span text:style-name="T165">Bierzemy na siebie pełną odpowiedzialność prawną za bezpieczeństwo odebranego dziecka od momentu jego odbioru przez wskazaną <text:s text:c="2"/>powyżej upoważnioną przez nas osobę. Zobowiązujmy się do przestrzegania regulaminu świetlicy d</text:span><text:span text:style-name="T166">zieci uczęszczających do placówki. Przyjmuję do wiadomości, że dziecku może zostać cofnięte prawo do pobytu w świetlicy na czas określony przez Dyrektora Szkoły,<text:s/></text:span><text:span text:style-name="T167"><text:line-break/></text:span><text:span text:style-name="T168">w przypadku, gdy jego zachowanie stanowić będzie zagrożenie dla jego bezpieczeństwa i/lub inn</text:span><text:span text:style-name="T169">ych dzieci. W przypadku jakichkolwiek zmian w sposobie odbioru lub powrotu dziecka ze świetlicy, informację<text:s/></text:span><text:span text:style-name="T170">w formie pisemnej</text:span><text:span text:style-name="T171"><text:s/>należy przekazać wychowawcy świetlicy. Wyrażam zgodę na zbieranie, przetwarzanie i wykorzystanie w celach związanych z pobytem <text:s text:c="2"/>w</text:span><text:span text:style-name="T172"><text:s/>szkole naszego dziecka, danych osobowych naszych i dziecka oraz upoważnionych do odbioru dziecka osób przez Dyrektora Szkoły, lub osobę przez niego upoważnioną, zgodnie<text:s/></text:span><text:span text:style-name="T173"><text:line-break/></text:span><text:span text:style-name="T174">z ustawą z dnia 10 maja 2018 r. o ochronie danych osobowych (Dz.U. 2018 poz. 1000).</text:span></text:p>
      <text:h text:style-name="P175" text:outline-level="1">Zobowiązuję się do odbioru dziecka ze świetlicy do godziny 17.00</text:h>
      <text:p text:style-name="P176"><text:span text:style-name="T177"><text:s/></text:span><text:span text:style-name="T178">Szczecin, dnia<text:s/></text:span><text:span text:style-name="T179">.............................................<text:s/></text:span><text:span text:style-name="T180"><text:tab/></text:span></text:p>
      <text:p text:style-name="P181"/>
      <text:p text:style-name="P182"/>
      <text:p text:style-name="P183"><text:span text:style-name="T184">……...................................................................<text:s/></text:span><text:span text:style-name="T185"><text:tab/></text:span><text:span text:style-name="T186"><text:s text:c="86"/></text:span><text:span text:style-name="T187">.......................................................</text:span><text:span text:style-name="T188">...</text:span><text:span text:style-name="T189"><text:s/></text:span><text:span text:style-name="T190"><text:line-break/></text:span><text:span text:style-name="T191">podpis matki / prawnego opiekuna/<text:s/></text:span><text:span text:style-name="T192"><text:tab/><text:s text:c="5"/></text:span><text:span text:style-name="T193"><text:s text:c="91"/></text:span><text:span text:style-name="T194"><text:s text:c="7"/>podpis ojca / prawnego opiekuna/</text:span></text:p>
      <text:p text:style-name="P195"><text:span text:style-name="T196"><text:s/></text:span></text:p>
      <text:p text:style-name="P197"><text:span text:style-name="T198">* Ustawa z dnia 14 grudnia 2016 r. - Prawo oświatowe - Art. 150 ust. 6. „Oświadczenia, o których mowa w ust. 2, składa się pod rygorem odpowiedzialności karnej za składa</text:span><text:span text:style-name="T199">nie fałszywych oświadczeń. Składający oświadczenie jest obowiązany do zawarcia <text:s/>w nim klauzuli następującej treści: „Jestem świadomy odpowiedzialności karnej za złożenie fałszywego oświadczenia.”. Klauzula ta zastępuje pouczenie organu o odpowiedzialności<text:s/></text:span><text:span text:style-name="T200">karnej za składanie fałszywych oświadczeń.”(Dz.U. 2018 poz. 996)</text:span></text:p>
      <text:p text:style-name="P201"><text:span text:style-name="T202">*<text:s/></text:span><text:span text:style-name="T203">Administratorem danych osobowych jest Szkoła Podstawowa nr 59 im. Bolesława Krzywoustego w Szczecinie. Szczegółowe informacje dotyczące przetwarzania danych osobowych w Szkole Podstawowej n</text:span><text:span text:style-name="T204">r 59 im. Bolesława Krzywoustego znajdują się na stronie internetowej pod adresem:</text:span><text:a xlink:href="http://www.sp59.szczecin.pl/RODO" office:target-frame-name="_top" xlink:show="replace"><text:span text:style-name="T205">www.sp59.szczecin.pl/RODO</text:span></text:a></text:p>
      <text:p text:style-name="P206"/>
      <text:list text:style-name="WWNum5" text:continue-numbering="true">
        <text:list-item>
          <text:p text:style-name="P207"><text:span text:style-name="T208">Potwierdzenie przyjęcia „Karty zgłoszenia dziecka do świetlicy Szkoły Podstawowej nr 59 im.<text:s/></text:span><text:span text:style-name="T209">Bolesława Krzywoustego</text:span><text:span text:style-name="T210"><text:s/></text:span><text:span text:style-name="T211">w Szczecinie na rok szkolny 2023/2024</text:span></text:p>
        </text:list-item>
      </text:list>
      <text:p text:style-name="P212"/>
      <text:p text:style-name="P213"><text:span text:style-name="T214">Szczecin, dnia<text:s/></text:span><text:span text:style-name="T215">.........................................................................................…...........................................................................................................................</text:span></text:p>
      <text:p text:style-name="P216"><text:span text:style-name="T217">podpis osoby przyjmującej zgłoszenia <text:s/></text:span></text:p>
      <text:list text:style-name="WWNum5" text:continue-numbering="true">
        <text:list-item>
          <text:p text:style-name="P218"><text:span text:style-name="T219">Dec</text:span><text:span text:style-name="T220">yzja o przyjęciu dziecka do świetlicy Szkoły Podstawowej nr 59 im. Bolesława Krzywoustego<text:s/></text:span><text:span text:style-name="T221"><text:line-break/></text:span><text:span text:style-name="T222">w Szczecinie na rok szkolny 2023/2024</text:span></text:p>
        </text:list-item>
      </text:list>
      <text:p text:style-name="P223"/>
      <text:p text:style-name="P224"/>
      <text:p text:style-name="P225"><text:span text:style-name="T226">Przyjęcie do świetlicy szkolnej od dnia</text:span><text:span text:style-name="T227"><text:s/></text:span><text:span text:style-name="T228">………………………............</text:span><text:span text:style-name="T229">.................................................................</text:span><text:span text:style-name="T230">.........................................</text:span></text:p>
      <text:p text:style-name="P231"><text:span text:style-name="T232"><text:s text:c="54"/>Wicedyrektor szkoły</text:span></text:p>
      <text:p text:style-name="P233"><text:span text:style-name="T2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line-height="104%" fo:margin-left="0.0069in" fo:margin-right="0.371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font-size-complex="11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" style:display-name="ListLabel 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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Małgorzata Szumaczuk</dc:creator>
    <meta:creation-date>2023-04-17T12:18:00Z</meta:creation-date>
    <dc:date>2023-04-17T12:1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1324" meta:character-count="9250" meta:row-count="66" meta:non-whitespace-character-count="7944"/>
  </office:meta>
</office:document-meta>
</file>